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řírodověda hrou:</text:p>
      <text:p text:style-name="P1"/>
      <text:p text:style-name="P1">Cílem kroužku Přírodověda hrou je žákům prvního stupně základní školy přiblížit taje přírody zábavnou a zajímavou formou. S žáky si budeme povídat o životě rostlin a zvířat, vysvětlíme si, co je to buňka, základní stavební jednotka všech živých organismů, díky mikroskopu si budeme problížet našemu oku neviditelné „tvory“, mikroorganismy, a také si vysvětlíme, co je to ekosystém a jak je důležité nenarušovat jeho rovnováhu. Kroužek bude plný zábavého zkoumání, tvoření a her a vyzkoušíme si i v něm řadu zajímavých pokusů. </text:p>
      <text:p text:style-name="P1"/>
      <text:p text:style-name="P1"/>
      <text:p text:style-name="P1"> Lekce 1 Seznámení. Co je přírodověda a čím se zabývá. </text:p>
      <text:p text:style-name="P1"> Lekce 2 K čemu je v přírodě dobrý sníh. Jak zvířata přečkávají zimu. Jak se rostliny chrání před zimou. Poznáš, kdo tudy šel? (poznáváme stopy zvířat). </text:p>
      <text:p text:style-name="P1"> Lekce 3 Buňka. Co je buňka a jakou plní úlohu. Jak se mezi sebou buňky liší. Stačí některým organizmům pro život jen jedna buňka? Pozorování pod mikroskopem. </text:p>
      <text:p text:style-name="P2"> Lekce 4 O květinách a opylovačích. Tvoření: Jak obarvit květinu. </text:p>
      <text:p text:style-name="P2"> Lekce 5 Příběh zrození. Od vajíčka po slepici. Pokusy s vajíčky. </text:p>
      <text:p text:style-name="P2"> Lekce 6 Životní rytmus rostlin. Pokus: Vegetativní a generativní množení rostlin. </text:p>
      <text:p text:style-name="P2"> Lekce 7 Ze života stromů I. Povídání, tvoření, hádanky. </text:p>
      <text:p text:style-name="P2"> Lekce 8 Ze života stromů II. Povídání, tvoření, hádanky. </text:p>
      <text:p text:style-name="P2"> Lekce 9 Kladný a záporný geotropismus. Pokusy s pampeliškou. </text:p>
      <text:p text:style-name="P2"> Lekce 10 Co je to fotosyntéza. Pokusy dokazující průběh fotosyntézy. </text:p>
      <text:p text:style-name="P2"> Lekce 11 Ze života včel. Pokus: barevné vidění včel.</text:p>
      <text:p text:style-name="P2"> Lekce 12 O mravencích. Pokus: signály mravenců.</text:p>
      <text:p text:style-name="P2"> Lekce 13 Co je to ekosystém I. Vyprávení, tvoření. </text:p>
      <text:p text:style-name="P2"> Lekce 14 Co je to ekosystém II. Pokus: Zahrádka v lahvi aneb vytvoř svůj malý uzavřený ekosysté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lav  Kuba</meta:initial-creator>
    <meta:creation-date>2019-12-04T12:20:31.51</meta:creation-date>
    <meta:document-statistic meta:table-count="0" meta:image-count="0" meta:object-count="0" meta:page-count="1" meta:paragraph-count="16" meta:word-count="271" meta:character-count="1638"/>
    <dc:date>2019-12-04T12:24:39.66</dc:date>
    <dc:creator>Jaroslav  Kuba</dc:creator>
    <meta:editing-duration>PT4M9S</meta:editing-duration>
    <meta:editing-cycles>1</meta:editing-cycles>
    <meta:generator>OpenOffice/4.1.3$Win32 OpenOffice.org_project/413m1$Build-9783</meta:generator>
  </office:meta>
</office:document-meta>
</file>